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7458" officeooo:paragraph-rsid="00117458"/>
    </style:style>
    <style:style style:name="P2" style:family="paragraph" style:parent-style-name="Standard">
      <style:paragraph-properties fo:text-align="start" style:justify-single-word="false"/>
      <style:text-properties fo:font-weight="bold" officeooo:rsid="00117458" officeooo:paragraph-rsid="0011745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7458" officeooo:paragraph-rsid="0011745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2fc15" officeooo:paragraph-rsid="00117458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2fc15" officeooo:paragraph-rsid="0012fc15" style:font-weight-asian="normal" style:font-weight-complex="normal"/>
    </style:style>
    <style:style style:name="T1" style:family="text">
      <style:text-properties officeooo:rsid="0012fc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škola a Mateřská škola Křivoklát</text:p>
      <text:p text:style-name="P1">270 23 Křivoklát 157</text:p>
      <text:p text:style-name="P1"/>
      <text:p text:style-name="P2"/>
      <text:p text:style-name="P2"/>
      <text:p text:style-name="P2">Žádost o osvobození od úplaty za školní družinu pro školní rok ………………</text:p>
      <text:p text:style-name="P2"/>
      <text:p text:style-name="P3"/>
      <text:p text:style-name="P2"/>
      <text:p text:style-name="P2">Zákonný zástupce dítěte:</text:p>
      <text:p text:style-name="P3"/>
      <text:p text:style-name="P3">jméno a příjmení: ……………………………………………</text:p>
      <text:p text:style-name="P3"/>
      <text:p text:style-name="P3">bydliště: ……………………………………………………..</text:p>
      <text:p text:style-name="P3"/>
      <text:p text:style-name="P3"/>
      <text:p text:style-name="P3">Žádám o osvobození od úplaty za ŠD žáka/žákyně:</text:p>
      <text:p text:style-name="P3"/>
      <text:p text:style-name="P3">jméno a příjmení: ……………………………………………</text:p>
      <text:p text:style-name="P3"/>
      <text:p text:style-name="P3">datum narození: …………………………….</text:p>
      <text:p text:style-name="P3"/>
      <text:p text:style-name="P3"/>
      <text:p text:style-name="P3">Zákonný zástupce přikládá k žádosti oznámení o přiznání dávky státní sociální podpory – <text:span text:style-name="T1">přídavek na dítě.</text:span></text:p>
      <text:p text:style-name="P3"/>
      <text:p text:style-name="P2">Zákonný zástupce je povinen bez zbytečného odkladu informovat školu, pokud přestane přídavek na dítě pobírat.</text:p>
      <text:p text:style-name="P2"/>
      <text:p text:style-name="P2"/>
      <text:p text:style-name="P2"/>
      <text:p text:style-name="P2"/>
      <text:p text:style-name="P3">V ………………………. dne ………………..</text:p>
      <text:p text:style-name="P3"/>
      <text:p text:style-name="P3"/>
      <text:p text:style-name="P3"/>
      <text:p text:style-name="P3">Podpis zákonného zástupce: …………………………………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1T11:27:07.756000000</meta:creation-date>
    <meta:print-date>2024-10-11T11:40:11.116000000</meta:print-date>
    <dc:date>2024-10-11T11:40:53.212000000</dc:date>
    <meta:editing-duration>PT3M35S</meta:editing-duration>
    <meta:editing-cycles>1</meta:editing-cycles>
    <meta:document-statistic meta:table-count="0" meta:image-count="0" meta:object-count="0" meta:page-count="1" meta:paragraph-count="13" meta:word-count="84" meta:character-count="610" meta:non-whitespace-character-count="538"/>
    <meta:generator>LibreOffice/7.3.7.2$Windows_X86_64 LibreOffice_project/e114eadc50a9ff8d8c8a0567d6da8f454beeb84f</meta:generator>
  </office:meta>
</office:document-meta>
</file>